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in" fo:margin-top="0in" fo:margin-bottom="0in" loext:contextual-spacing="false" fo:line-height="114%" fo:text-align="start" style:justify-single-word="false" fo:keep-together="auto" fo:orphans="0" fo:widows="0" fo:text-indent="0.5075in" style:auto-text-indent="false" style:page-number="1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Madison Kin</text:span><text:span text:style-name="T3">g’s performances include:</text:span><text:span text:style-name="T1"> Josephine</text:span><text:span text:style-name="T3">:</text:span><text:span text:style-name="T1"> </text:span><text:span text:style-name="T2">HMS Pinafore</text:span><text:span text:style-name="T1">, Serpina</text:span><text:span text:style-name="T3">:</text:span><text:span text:style-name="T1"> </text:span><text:span text:style-name="T2">La Serva Padrona</text:span><text:span text:style-name="T1">, and Adin</text:span><text:span text:style-name="T3">a:</text:span><text:span text:style-name="T1"> </text:span><text:span text:style-name="T2">The Elixir of Love</text:span><text:span text:style-name="T3"> (Pittsburg State University) </text:span><text:span text:style-name="T1"><text:s/>Tulsa Opera Chorus Member </text:span><text:span text:style-name="T3">and</text:span><text:span text:style-name="T1"> Filstrup Outreach Young Artist. Other roles</text:span><text:span text:style-name="T3">: </text:span><text:span text:style-name="T1"><text:s/>Despina</text:span><text:span text:style-name="T3">:</text:span><text:span text:style-name="T1"> </text:span><text:span text:style-name="T2">Cosi fan tutte</text:span><text:span text:style-name="T1">, Susanna</text:span><text:span text:style-name="T3">:</text:span><text:span text:style-name="T1"> </text:span><text:span text:style-name="T2">Le nozze di figaro</text:span><text:span text:style-name="T1">, First Knitter</text:span><text:span text:style-name="T3">:</text:span><text:span text:style-name="T1"> </text:span><text:span text:style-name="T2">A Game of Chance</text:span><text:span text:style-name="T1">, Hèro</text:span><text:span text:style-name="T3">:</text:span><text:span text:style-name="T1"> </text:span><text:span text:style-name="T2">Beatrice et Benedict,</text:span><text:span text:style-name="T1"> Pamina</text:span><text:span text:style-name="T3">:</text:span><text:span text:style-name="T1"> </text:span><text:span text:style-name="T2">Die Zauberflöte</text:span><text:span text:style-name="T3"> and Violetta Valery in </text:span><text:span text:style-name="T4">La Traviata.</text:span><text:span text:style-name="T1"> Roles studied</text:span><text:span text:style-name="T3">:</text:span><text:span text:style-name="T1"> Antonia in </text:span><text:span text:style-name="T2">Les contes d’Hoffmann</text:span><text:span text:style-name="T4">,</text:span><text:span text:style-name="T3"> and Gilda in </text:span><text:span text:style-name="T4">Rigolett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98in" fo:margin-bottom="8.2398in" fo:margin-left="0.9945in" fo:margin-right="0.9799in" style:writing-mode="lr-tb" style:layout-grid-color="#c0c0c0" style:layout-grid-lines="449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" meta:word-count="70" meta:character-count="472" meta:non-whitespace-character-count="401"/>
    <meta:generator>LibreOfficeDev/6.0.5.2$Linux_X86_64 LibreOffice_project/</meta:generator>
  </office:meta>
</office:document-meta>
</file>